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0, 1214 BE Hilversum, Gijsbrecht van Amstelstraat 208, 1214 BE Hilversum, Verzoeklocatie 2025051400522 (organiseren evenementen/activiteiten in strijd m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210, 1214 BE Hilversum, Gijsbrecht van Amstelstraat 208, 1214 BE Hilversum, Verzoeklocatie 2025051400522 (organiseren evenementen/activiteiten in strijd met omgevingsplan); 1806918; 14-05-2025; Status: Aanvraag ontvangen, gemeente Hilversum</text:p>
            <text:p text:style-name="common-al">
            
          </text:p>
            <text:p text:style-name="common-al">Datum indiening aanvraag: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7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691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ijsbrecht van Amstelstraat 210, 1214 BE Hilversum, Gijsbrecht van Amstelstraat 208, 1214 BE Hilversum, Verzoeklocatie 2025051400522 (organiseren evenementen/activiteiten in strijd met omgevingsplan);</meta:user-defined>
    <meta:user-defined meta:name="DCTERMS.W3CDTF/DCTERMS.available">2025-05-19</meta:user-defined>
    <meta:user-defined meta:name="DCTERMS.W3CDTF/OVERHEIDop.jaargang">2025</meta:user-defined>
    <meta:user-defined meta:name="OVERHEIDop.publicationIssue">215701</meta:user-defined>
    <meta:user-defined meta:name="OVERHEIDop.GmbID/DC.identifier">gmb-2025-215701</meta:user-defined>
    <meta:user-defined meta:name="OVERHEIDop.versieInformatie"/>
  </office:meta>
</office:document-meta>
</file>