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Groene Boer 23, 1521 JZ Wormerveer - 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995 -  het bouwen van een dakopbouw op de woning -  - op de locatie De Groene Boer 23, 1521 JZ Wormerveer</text:p>
            <text:p text:style-name="common-al">Aanvraag ontvangen: 05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70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95</meta:user-defined>
    <dc:language>nl</dc:language>
    <meta:user-defined meta:name="OVERHEIDop.locatietype/OVERHEIDop.gebiedsmarkering">Punt</meta:user-defined>
    <meta:user-defined meta:name="DC.title">Aanvraag omgevingsvergunning - De Groene Boer 23, 1521 JZ Wormerveer -  het bouwen van een dakopbouw op de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00</meta:user-defined>
    <meta:user-defined meta:name="OVERHEIDop.GmbID/DC.identifier">gmb-2025-215700</meta:user-defined>
    <meta:user-defined meta:name="OVERHEIDop.versieInformatie"/>
  </office:meta>
</office:document-meta>
</file>