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e bouwinrit aan de Provincialeweg N283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e bouwinrit op Provincialeweg N283 te Dussen (2024-0466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6688</meta:user-defined>
    <meta:user-defined meta:name="DCTERMS.abstract">tijdelijke wooninrit realiseren</meta:user-defined>
    <dc:language>nl</dc:language>
    <meta:user-defined meta:name="OVERHEIDop.locatietype/OVERHEIDop.gebiedsmarkering">Vlak</meta:user-defined>
    <meta:user-defined meta:name="DC.title">Gemeente Altena - Aanvraag vergunning voor tijdelijke bouwinrit aan de Provincialeweg N283 te Du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57</meta:user-defined>
    <meta:user-defined meta:name="OVERHEIDop.GmbID/DC.identifier">gmb-2025-2157</meta:user-defined>
    <meta:user-defined meta:name="OVERHEIDop.versieInformatie"/>
  </office:meta>
</office:document-meta>
</file>