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Domino's, Vincent van Goghplein 12 7606HP Almelo, zaaknummer Z/25/241623.</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ingediend voor een exploitatievergunning openbare inrichting voor een afhaal- en bezorgrestaurant aan de Vincent van Goghplein 12 7606HP Almelo. De aanvraag is geregistreerd onder zaaknummer Z/25/241623.</text:p>
            <text:p text:style-name="common-al">Omschrijving aanvraag exploitatievergunning openbare inrichting</text:p>
            <text:p text:style-name="common-al">- Naam inrichting: Domino's, Vincent van Goghplein 12 7606HP Almelo</text:p>
            <text:p text:style-name="common-al">- Aanvraag: exploitatievergunning openbare inrichting</text:p>
            <text:p text:style-name="common-al">- Soort inrichting: afhaal- en bezorgrestaurant</text:p>
            <text:p text:style-name="common-al">- Openingstijden: dagelijks van 11.00 tot 02.00 uur</text:p>
            <text:p text:style-name="common-al">- Terras: nee</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8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6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41623</meta:user-defined>
    <meta:user-defined meta:name="DCTERMS.abstract">Aanvraag exploitatievergunning Team JelleX Almelo B.V., thodn Domino's Almelo, Vincent van Gpghplein 12</meta:user-defined>
    <dc:language>nl</dc:language>
    <meta:user-defined meta:name="OVERHEIDop.locatietype/OVERHEIDop.gebiedsmarkering">Punt</meta:user-defined>
    <meta:user-defined meta:name="DC.title">Aanvraag exploitatievergunning openbare inrichting Domino's, Vincent van Goghplein 12 7606HP Almelo, zaaknummer Z/25/241623.</meta:user-defined>
    <meta:user-defined meta:name="DCTERMS.W3CDTF/DCTERMS.available">2025-05-19</meta:user-defined>
    <meta:user-defined meta:name="DCTERMS.W3CDTF/OVERHEIDop.jaargang">2025</meta:user-defined>
    <meta:user-defined meta:name="OVERHEIDop.publicationIssue">215691</meta:user-defined>
    <meta:user-defined meta:name="OVERHEIDop.GmbID/DC.identifier">gmb-2025-215691</meta:user-defined>
    <meta:user-defined meta:name="OVERHEIDop.versieInformatie"/>
  </office:meta>
</office:document-meta>
</file>