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Uitgebreide procedure omgevingsvergunning ontwerpbesluit – (Kempkesweg 6,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an plan zijn de volgende omgevingsvergunning milieu te verlenen.</text:p>
            <text:p text:style-name="common-al">Voor: veranderen van een varkenshouderij</text:p>
            <text:p text:style-name="common-al">Locatie: Kempkesweg 6 te Erp</text:p>
            <text:p text:style-name="common-al">Zaaknummer: Z/196401</text:p>
            <text:p text:style-name="common-al">Datum terinzagelegging: 19 mei 2025</text:p>
            <text:p text:style-name="common-al">De aanvraag voor een omgevingsvergunning wordt tevens beschouwd als een melding Activiteitenbesluit, nu Besluit activiteiten leefomgeving</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30 juni 2025 in te zien/te download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6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401</meta:user-defined>
    <dc:language>nl</dc:language>
    <meta:user-defined meta:name="OVERHEIDop.locatietype/OVERHEIDop.gebiedsmarkering">Adres</meta:user-defined>
    <meta:user-defined meta:name="DC.title">Gemeente Meierijstad– Uitgebreide procedure omgevingsvergunning ontwerpbesluit – (Kempkesweg 6, Erp)</meta:user-defined>
    <meta:user-defined meta:name="OVERHEIDop.TilID/OVERHEIDop.terinzageleggingOP">til-2025-16404</meta:user-defined>
    <meta:user-defined meta:name="DCTERMS.W3CDTF/DCTERMS.available">2025-05-19</meta:user-defined>
    <meta:user-defined meta:name="DCTERMS.W3CDTF/OVERHEIDop.jaargang">2025</meta:user-defined>
    <meta:user-defined meta:name="OVERHEIDop.publicationIssue">215683</meta:user-defined>
    <meta:user-defined meta:name="OVERHEIDop.GmbID/DC.identifier">gmb-2025-215683</meta:user-defined>
    <meta:user-defined meta:name="OVERHEIDop.versieInformatie"/>
  </office:meta>
</office:document-meta>
</file>