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evenement, Sportcomplex Duintjesveldweg en Driving Range de Dunes, Duintjesveldweg Zandvoort, 0473-2025-0000982, het evenement Official 538 Dutch Grand Prix Village 2025, op 27-08-2025 16:00 t/m 01-09-2025 12:00, ontvangen 14-05-2025</text:p>
      <text:section text:name="zakelijke-mededeling_id1-3-2" text:style-name="zakelijke-mededeling">
        <text:section text:name="zakelijke-mededeling-tekst_id1-3-2-1" text:style-name="zakelijke-mededeling-tekst">
          <text:section text:name="tekst_id1-3-2-1-1" text:style-name="tekst">
            <text:p text:style-name="common-al"> De ontvangen aanvraag is uitsluitend op afspraak in te zien en is niet digitaal te volgen. Voor het maken van een afspraak of voor meer informatie belt u telefoonnummer 14023.</text:p>
            <text:p text:style-name="last-al">Publicatie van deze aanvraag betekent NIET dat al een besluit is genomen op de aanvraag. Deze mededeling is uitsluitend informatief. Het is niet mogelijk om bezwaar tegen deze mededeling in te dienen. Het eventuele besluit om de vergunning te verlenen zal te zijner tijd worden gepubliceerd, waarna de mogelijkheid bestaat de plannen in te zien en eventueel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567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7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7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73-2025-0000982</meta:user-defined>
    <dc:language>nl</dc:language>
    <meta:user-defined meta:name="OVERHEIDop.locatietype/OVERHEIDop.gebiedsmarkering">Weg</meta:user-defined>
    <meta:user-defined meta:name="DC.title">Gemeente Zandvoort, ingekomen aanvraag evenement, Sportcomplex Duintjesveldweg en Driving Range de Dunes, Duintjesveldweg Zandvoort, 0473-2025-0000982, het evenement Official 538 Dutch Grand Prix Village 2025, op 27-08-2025 16:00 t/m 01-09-2025 12:00, ontvangen 14-05-2025</meta:user-defined>
    <meta:user-defined meta:name="DCTERMS.W3CDTF/DCTERMS.available">2025-05-19</meta:user-defined>
    <meta:user-defined meta:name="DCTERMS.W3CDTF/OVERHEIDop.jaargang">2025</meta:user-defined>
    <meta:user-defined meta:name="OVERHEIDop.publicationIssue">215678</meta:user-defined>
    <meta:user-defined meta:name="OVERHEIDop.GmbID/DC.identifier">gmb-2025-215678</meta:user-defined>
    <meta:user-defined meta:name="OVERHEIDop.versieInformatie"/>
  </office:meta>
</office:document-meta>
</file>