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Circuit Zandvoort, Burgemeester van Alphenstraat 108 Zandvoort, 0473-2025-0000981, het evenement Dutch Grand Prix 2025 - Fan Events, op 27-08-2025 08:00 t/m 31-08-2025 21:00, 29-08-2025 tot 22:00, ontvangen 1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6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5-0000981</meta:user-defined>
    <dc:language>nl</dc:language>
    <meta:user-defined meta:name="OVERHEIDop.locatietype/OVERHEIDop.gebiedsmarkering">Adres</meta:user-defined>
    <meta:user-defined meta:name="DC.title">Gemeente Zandvoort, ingekomen aanvraag evenement, Circuit Zandvoort, Burgemeester van Alphenstraat 108 Zandvoort, 0473-2025-0000981, het evenement Dutch Grand Prix 2025 - Fan Events, op 27-08-2025 08:00 t/m 31-08-2025 21:00, 29-08-2025 tot 22:00, ontvangen 14-05-2025</meta:user-defined>
    <meta:user-defined meta:name="DCTERMS.W3CDTF/DCTERMS.available">2025-05-19</meta:user-defined>
    <meta:user-defined meta:name="DCTERMS.W3CDTF/OVERHEIDop.jaargang">2025</meta:user-defined>
    <meta:user-defined meta:name="OVERHEIDop.publicationIssue">215671</meta:user-defined>
    <meta:user-defined meta:name="OVERHEIDop.GmbID/DC.identifier">gmb-2025-215671</meta:user-defined>
    <meta:user-defined meta:name="OVERHEIDop.versieInformatie"/>
  </office:meta>
</office:document-meta>
</file>