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realiseren van een doorbraak, Jan Luykenlaan 30 7412NP Deventer, [DVT00A05517] Deventer A 55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1-2025</text:p>
            <text:p text:style-name="common-al">
            <text:span text:style-name="nadrukvet">Locatie:</text:span> Jan Luykenlaan 30 7412NP Deventer, [DVT00A05517] Deventer A 5517 </text:p>
            <text:p text:style-name="common-al">
            <text:span text:style-name="nadrukvet">Zaakomschrijving:</text:span> het realiseren van een doorbraak</text:p>
            <text:p text:style-name="common-al">
            <text:span text:style-name="nadrukvet">Zaaknummer:</text:span> Z2025-0000046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046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046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567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67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67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466</meta:user-defined>
    <meta:user-defined meta:name="DCTERMS.abstract">het realiseren van een doorbra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realiseren van een doorbraak, Jan Luykenlaan 30 7412NP Deventer, [DVT00A05517] Deventer A 5517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567</meta:user-defined>
    <meta:user-defined meta:name="OVERHEIDop.GmbID/DC.identifier">gmb-2025-21567</meta:user-defined>
    <meta:user-defined meta:name="OVERHEIDop.versieInformatie"/>
  </office:meta>
</office:document-meta>
</file>