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groten van een woning,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onderstaande aanvraag buiten behandeling gesteld en aan de aanvrager bekendgemaakt:</text:p>
            <text:p text:style-name="common-al">Lochemseweg 53, 7214RE Epse, het vergroten van een woning, Z2025-000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6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9</meta:user-defined>
    <meta:user-defined meta:name="DCTERMS.abstract">Z2025-00019 Lochemseweg 53, 7214RE Epse</meta:user-defined>
    <dc:language>nl</dc:language>
    <meta:user-defined meta:name="OVERHEIDop.locatietype/OVERHEIDop.gebiedsmarkering">Vlak</meta:user-defined>
    <meta:user-defined meta:name="DC.title">Buiten behandeling laten Omgevingsvergunning voor het vergroten van een woning, Lochemseweg 53, 7214RE Eps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669</meta:user-defined>
    <meta:user-defined meta:name="OVERHEIDop.GmbID/DC.identifier">gmb-2025-215669</meta:user-defined>
    <meta:user-defined meta:name="OVERHEIDop.versieInformatie"/>
  </office:meta>
</office:document-meta>
</file>