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95364367i3487e30a-4055-4d6d-b601-eff3ad3a791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Cannenburg 41 wijzigen gehandicaptenparkeerplaats kenteken HNS-84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Cannenburg 4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NS-84-R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-190-GJ in (nieuw) HNS-84-R, de bestaande gehandicaptenparkeerplaats ter hoogte van perceel Cannenburg 41 (parkeervaknummer 119366482657) uitsluitend te bestemmen voor het door vergunninghouder in gebruik zijnde motorvoertuig met kentekennummer HNS-84-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27358490566037mm"><draw:image xlink:href="Pictures/Afbeelding2095364367i3487e30a-4055-4d6d-b601-eff3ad3a7912.png" xlink:type="simple"/></draw:frame></text:p>
            </text:section></draw:text-box></draw:frame>
          </text:p>
            <text:p text:style-name="common-al">Amsterdam, 19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6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annenburg 41 wijzigen gehandicaptenparkeerplaats kenteken HNS-84-R - Cannenburg 4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annenburg 41 wijzigen gehandicaptenparkeerplaats kenteken HNS-84-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Cannenburg 41 wijzigen gehandicaptenparkeerplaats kenteken HNS-84-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667</meta:user-defined>
    <meta:user-defined meta:name="OVERHEIDop.GmbID/DC.identifier">gmb-2025-215667</meta:user-defined>
    <meta:user-defined meta:name="OVERHEIDop.versieInformatie"/>
  </office:meta>
</office:document-meta>
</file>