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uwelijks ceremonie Mehtap &amp; Arno, Máxim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5852</text:span>
          </text:p>
            <text:p text:style-name="common-al">
            <text:span text:style-name="nadrukvet"/>
          </text:p>
            <text:p text:style-name="common-al">
            <text:span text:style-name="nadrukvet">Algemene kenmerken van het evenement:</text:span>
          </text:p>
            <text:p text:style-name="common-al">Naam evenement: Huwelijks ceremonie Mehtap &amp; Arno</text:p>
            <text:p text:style-name="common-al">Locatie: Máximapark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1 juni 2025 16:00 uur tot 1 juni 2025 17:00 uur</text:p>
            <text:p text:style-name="common-al"/>
            <text:p text:style-name="common-al">Opbouw op 1 juni 2025 voorafgaand aan het evenement</text:p>
            <text:p text:style-name="common-al">Afbouw van 1 juni 2025 na afloop van het evenement</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6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5852</meta:user-defined>
    <meta:user-defined meta:name="DCTERMS.abstract">Toelichting: Huwelijks ceremonie Mehtap &amp; Arno</meta:user-defined>
    <dc:language>nl</dc:language>
    <meta:user-defined meta:name="OVERHEIDop.locatietype/OVERHEIDop.gebiedsmarkering">Punt</meta:user-defined>
    <meta:user-defined meta:name="DC.title">Aangevraagde evenementenvergunningen, Huwelijks ceremonie Mehtap &amp; Arno, Máximapark te Utrecht</meta:user-defined>
    <meta:user-defined meta:name="DCTERMS.W3CDTF/DCTERMS.available">2025-05-19</meta:user-defined>
    <meta:user-defined meta:name="DCTERMS.W3CDTF/OVERHEIDop.jaargang">2025</meta:user-defined>
    <meta:user-defined meta:name="OVERHEIDop.publicationIssue">215666</meta:user-defined>
    <meta:user-defined meta:name="OVERHEIDop.GmbID/DC.identifier">gmb-2025-215666</meta:user-defined>
    <meta:user-defined meta:name="OVERHEIDop.versieInformatie"/>
  </office:meta>
</office:document-meta>
</file>