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de woning (muurdoorbraak) aan van Wassenaerlaan 44, 2343A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an Wassenaerlaan 44, 2343AT Oegstgeest - intern verbouwen van de woning (muurdoorbraak) (14-05-2025/ Z/25/25/21341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1566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6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6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3413</meta:user-defined>
    <meta:user-defined meta:name="DCTERMS.abstract">het intern verbouwen van de woning (muurdoorbraak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ntern verbouwen van de woning (muurdoorbraak) aan van Wassenaerlaan 44, 2343AT Oegstgees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663</meta:user-defined>
    <meta:user-defined meta:name="OVERHEIDop.GmbID/DC.identifier">gmb-2025-215663</meta:user-defined>
    <meta:user-defined meta:name="OVERHEIDop.versieInformatie"/>
  </office:meta>
</office:document-meta>
</file>