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ten behoeve van een maatschappelijke bestemming voor een periode van 5 jaar van 15 juni 2025 tot 15 juni 2030, Leichelweg 6, 6a, 7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5 de volgende aanvraag voor een Omgevingsvergunning hebben ontvangen:</text:p>
            <text:p text:style-name="common-al">Leichelweg 6, 6a, 7241CV Lochem, het tijdelijk afwijken van regels in het omgevingsplan ten behoeve van maatschappelijke bestemming voor een periode van 5 jaar van 15 juni 2025 t/m 15 juni 2030, Z2025-007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6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00</meta:user-defined>
    <meta:user-defined meta:name="DCTERMS.abstract">Z2025-00700 Leichelweg 6, 6a, 7241CV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afwijken van regels in het omgevingsplan ten behoeve van een maatschappelijke bestemming voor een periode van 5 jaar van 15 juni 2025 tot 15 juni 2030, Leichelweg 6, 6a, 7241CV Lo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658</meta:user-defined>
    <meta:user-defined meta:name="OVERHEIDop.GmbID/DC.identifier">gmb-2025-215658</meta:user-defined>
    <meta:user-defined meta:name="OVERHEIDop.versieInformatie"/>
  </office:meta>
</office:document-meta>
</file>