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khoornlaan 12: Nieuwe aanvraag omgevingsvergunning, kappen van 1 amerikaanse eik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Eekhoornlaan 12, kappen van 1 amerikaanse eik en 1 berk, Z25.502067, ontvangen op 15-05-2025</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15656</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6</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656</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1/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Eekhoornlaan 12: Nieuwe aanvraag omgevingsvergunning, kappen van 1 amerikaanse eik en 1 berk, gemeente Wageningen (enkelvoudig kap), reguliere procedure</meta:user-defined>
    <meta:user-defined meta:name="DCTERMS.W3CDTF/DCTERMS.available">2025-05-19</meta:user-defined>
    <meta:user-defined meta:name="DCTERMS.W3CDTF/OVERHEIDop.jaargang">2025</meta:user-defined>
    <meta:user-defined meta:name="OVERHEIDop.publicationIssue">215656</meta:user-defined>
    <meta:user-defined meta:name="OVERHEIDop.GmbID/DC.identifier">gmb-2025-215656</meta:user-defined>
    <meta:user-defined meta:name="OVERHEIDop.versieInformatie"/>
  </office:meta>
</office:document-meta>
</file>