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heatercompagnie Nicole en Martin en compagnia Baccala, van donderdag 22 mei tot en met zondag 25 mei 2025, tussen Watertorenpad 6 en Oude parklaan 25, Castricum, verzenddatum 14 mei 2025 (Z2025-00001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6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7</meta:user-defined>
    <meta:user-defined meta:name="DCTERMS.abstract">Evenementenvergunning Theatercompagnie Nicole en Martin en compagnia Baccala, tussen Watertorenpad 6 en Oude parklaan 25, Castricum, verzenddatum 14 mei 2025 (Z2025-00001617)</meta:user-defined>
    <dc:language>nl</dc:language>
    <meta:user-defined meta:name="OVERHEIDop.locatietype/OVERHEIDop.gebiedsmarkering">Punt</meta:user-defined>
    <meta:user-defined meta:name="DC.title">Gemeente Castricum, verleende evenementenvergunning Theatercompagnie Nicole en Martin en compagnia Baccala, van donderdag 22 mei tot en met zondag 25 mei 2025, tussen Watertorenpad 6 en Oude parklaan 25, Castricum, verzenddatum 14 mei 2025 (Z2025-00001617)</meta:user-defined>
    <meta:user-defined meta:name="DCTERMS.W3CDTF/DCTERMS.available">2025-05-19</meta:user-defined>
    <meta:user-defined meta:name="DCTERMS.W3CDTF/OVERHEIDop.jaargang">2025</meta:user-defined>
    <meta:user-defined meta:name="OVERHEIDop.publicationIssue">215642</meta:user-defined>
    <meta:user-defined meta:name="OVERHEIDop.GmbID/DC.identifier">gmb-2025-215642</meta:user-defined>
    <meta:user-defined meta:name="OVERHEIDop.versieInformatie"/>
  </office:meta>
</office:document-meta>
</file>