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besluit tot afwijzing van een verzoek tot intrekking – Schuifelenberg 3,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het volgende verzoek tot intrekking van omgevingsvergunningen afwijzen.</text:p>
            <text:p text:style-name="common-al">Locatie: Schuifelenberg 3, 5411 LL Zeeland</text:p>
            <text:p text:style-name="common-al">Zaaknummer:  Z/206362 (ODBN)</text:p>
            <text:p text:style-name="common-al">Datum terinzagelegging:  19 mei 2025</text:p>
            <text:p text:style-name="common-al">Tegen de ontwerpbeschikking is een zienswijze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Het besluit wordt niet van kracht voordat op dat verzoek is beslist.</text:p>
            <text:p text:style-name="common-al">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lichtingen en inzage</text:span>
          </text:p>
            <text:p text:style-name="last-al">Het besluit met bijbehorende stukken is tot en met 30 juni 2025 in te zien/te download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6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362 </meta:user-defined>
    <dc:language>nl</dc:language>
    <meta:user-defined meta:name="OVERHEIDop.locatietype/OVERHEIDop.gebiedsmarkering">Adres</meta:user-defined>
    <meta:user-defined meta:name="DC.title">Gemeente Maashorst - Uitgebreide procedure besluit tot afwijzing van een verzoek tot intrekking – Schuifelenberg 3, Zeeland</meta:user-defined>
    <meta:user-defined meta:name="DCTERMS.W3CDTF/DCTERMS.available">2025-05-19</meta:user-defined>
    <meta:user-defined meta:name="DCTERMS.W3CDTF/OVERHEIDop.jaargang">2025</meta:user-defined>
    <meta:user-defined meta:name="OVERHEIDop.publicationIssue">215636</meta:user-defined>
    <meta:user-defined meta:name="OVERHEIDop.GmbID/DC.identifier">gmb-2025-215636</meta:user-defined>
    <meta:user-defined meta:name="OVERHEIDop.versieInformatie"/>
  </office:meta>
</office:document-meta>
</file>