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 renoveren van RWZI en afwijken omgevingsplan Papendijk 4, 3207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 renoveren van RWZI en afwijken omgeving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Zuiveringtechnisch werk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pendijk 4  </text:p>
            <text:p text:style-name="common-al">3207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89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18947</meta:user-defined>
    <meta:user-defined meta:name="DCTERMS.abstract">Het  renoveren van RWZI en afwijken omgevingsplan</meta:user-defined>
    <dc:language>nl</dc:language>
    <meta:user-defined meta:name="OVERHEIDop.locatietype/OVERHEIDop.gebiedsmarkering">Punt</meta:user-defined>
    <meta:user-defined meta:name="DC.title">Gemeente Nissewaard - Aanvraag omgevingsvergunning het  renoveren van RWZI en afwijken omgevingsplan Papendijk 4, 3207 LD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25</meta:user-defined>
    <meta:user-defined meta:name="OVERHEIDop.GmbID/DC.identifier">gmb-2025-215625</meta:user-defined>
    <meta:user-defined meta:name="OVERHEIDop.versieInformatie"/>
  </office:meta>
</office:document-meta>
</file>