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n Hovestraat 57, 2582 R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77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n Hovestraat 57, 2582 R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562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2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2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782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Ten Hovestraat 57, 2582 RJ 's-Gravenhag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623</meta:user-defined>
    <meta:user-defined meta:name="OVERHEIDop.GmbID/DC.identifier">gmb-2025-215623</meta:user-defined>
    <meta:user-defined meta:name="OVERHEIDop.versieInformatie"/>
  </office:meta>
</office:document-meta>
</file>