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De Boelakkers 14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MTA Metaal</text:p>
            <text:p text:style-name="common-al">Locatie: De Boelakkers 14 te Heeze</text:p>
            <text:p text:style-name="common-al">Activiteit: Het lassen van metalen</text:p>
            <text:p text:style-name="common-al">Voor: Het starten van een milieubelastende activiteit</text:p>
            <text:p text:style-name="common-al">Datum melding: 2 mei 2025</text:p>
            <text:p text:style-name="common-al">DSO-verzoeknummer: 20250502 00944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4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56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435 </meta:user-defined>
    <dc:language>nl</dc:language>
    <meta:user-defined meta:name="OVERHEIDop.locatietype/OVERHEIDop.gebiedsmarkering">Adres</meta:user-defined>
    <meta:user-defined meta:name="DC.title">Gemeente Heeze-Leende, melding Besluit activiteiten leefomgeving, De Boelakkers 14, Heez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22</meta:user-defined>
    <meta:user-defined meta:name="OVERHEIDop.GmbID/DC.identifier">gmb-2025-215622</meta:user-defined>
    <meta:user-defined meta:name="OVERHEIDop.versieInformatie"/>
  </office:meta>
</office:document-meta>
</file>