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solar carport op het parkeerplaats Plaatweg 2 A, 3202 LB Spijkenisse, Plaatweg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solar carport op het parkeerplaat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laatweg 2 A </text:p>
            <text:p text:style-name="common-al">3202 LB Spijkenisse</text:p>
            <text:p text:style-name="common-al">Plaatweg 2  </text:p>
            <text:p text:style-name="common-al">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1893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561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1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1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18934</meta:user-defined>
    <meta:user-defined meta:name="DCTERMS.abstract">Het plaatsen van een solar carport op het parkeer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Aanvraag omgevingsvergunning het plaatsen van een solar carport op het parkeerplaats Plaatweg 2 A, 3202 LB Spijkenisse, Plaatweg 2, Spijkeniss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619</meta:user-defined>
    <meta:user-defined meta:name="OVERHEIDop.GmbID/DC.identifier">gmb-2025-215619</meta:user-defined>
    <meta:user-defined meta:name="OVERHEIDop.versieInformatie"/>
  </office:meta>
</office:document-meta>
</file>