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13 me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ei 2025 is een melding ontvangen waarvoor geen vergunningsplicht geldt voor de locatie Park Dongedal. De melding is geregistreerd onder zaaknummer Z2025-00000736. De melding betreft:</text:p>
            <text:p text:style-name="common-al">- Dromenlab de Donge 4-6-2025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15612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612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612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Z2025-00000736</meta:user-defined>
    <meta:user-defined meta:name="DCTERMS.abstract">Park Dongedal</meta:user-defined>
    <dc:language>nl</dc:language>
    <meta:user-defined meta:name="OVERHEIDop.locatietype/OVERHEIDop.gebiedsmarkering">Punt</meta:user-defined>
    <meta:user-defined meta:name="DC.title">Ontvangst melding, : 13 mei 2025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5612</meta:user-defined>
    <meta:user-defined meta:name="OVERHEIDop.GmbID/DC.identifier">gmb-2025-215612</meta:user-defined>
    <meta:user-defined meta:name="OVERHEIDop.versieInformatie"/>
  </office:meta>
</office:document-meta>
</file>