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urtschipper 3 Nijkerk, opslag gevaarlijke goe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987</text:p>
            <text:p text:style-name="common-al">Ontvangen op 14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60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0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0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urtschipper 3 Nijkerk, opslag gevaarlijke goederen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609</meta:user-defined>
    <meta:user-defined meta:name="OVERHEIDop.GmbID/DC.identifier">gmb-2025-215609</meta:user-defined>
    <meta:user-defined meta:name="OVERHEIDop.versieInformatie"/>
  </office:meta>
</office:document-meta>
</file>