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Laakweg 108 Nijkerkerveen, het aan- en verbouwen van een loods tot woning binnen het bouwvl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980</text:p>
            <text:p text:style-name="common-al">Ontvangen op 14 me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560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60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60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Laakweg 108 Nijkerkerveen, het aan- en verbouwen van een loods tot woning binnen het bouwvlak.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603</meta:user-defined>
    <meta:user-defined meta:name="OVERHEIDop.GmbID/DC.identifier">gmb-2025-215603</meta:user-defined>
    <meta:user-defined meta:name="OVERHEIDop.versieInformatie"/>
  </office:meta>
</office:document-meta>
</file>