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(technisch) aan Nachtegaalweg 0 tussen 17 en 19 (GDR - G - 5125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ei 2025. De gemeente Barneveld neemt daarover waarschijnlijk binnen 8 weken na 14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6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(technisch) aan Nachtegaalweg 0 tussen 17 en 19 (GDR - G - 5125) Kootwijkerbro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02</meta:user-defined>
    <meta:user-defined meta:name="OVERHEIDop.GmbID/DC.identifier">gmb-2025-215602</meta:user-defined>
    <meta:user-defined meta:name="OVERHEIDop.versieInformatie"/>
  </office:meta>
</office:document-meta>
</file>