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angschoterweg 7 Bennekom, het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84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5600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60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60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angschoterweg 7 Bennekom, het toepassen van grond.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600</meta:user-defined>
    <meta:user-defined meta:name="OVERHEIDop.GmbID/DC.identifier">gmb-2025-215600</meta:user-defined>
    <meta:user-defined meta:name="OVERHEIDop.versieInformatie"/>
  </office:meta>
</office:document-meta>
</file>