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Kerkstraat 62 Nijkerkerveen, start bouw twee-onder-een kap woning vanaf 19-05-2025 (2024W0108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3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559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9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9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Kerkstraat 62 Nijkerkerveen, start bouw twee-onder-een kap woning vanaf 19-05-2025 (2024W01087)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95</meta:user-defined>
    <meta:user-defined meta:name="OVERHEIDop.GmbID/DC.identifier">gmb-2025-215595</meta:user-defined>
    <meta:user-defined meta:name="OVERHEIDop.versieInformatie"/>
  </office:meta>
</office:document-meta>
</file>