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elenengweg 0 ter hoogte van nrs. 40 t/m 82 Voorthuizen, het aanbrengen van drainag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3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59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9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9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elenengweg 0 ter hoogte van nrs. 40 t/m 82 Voorthuizen, het aanbrengen van drainagezand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94</meta:user-defined>
    <meta:user-defined meta:name="OVERHEIDop.GmbID/DC.identifier">gmb-2025-215594</meta:user-defined>
    <meta:user-defined meta:name="OVERHEIDop.versieInformatie"/>
  </office:meta>
</office:document-meta>
</file>