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appartementen in bestaande bebouwing  aan Brugdam 5 - 5a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appartementen in bestaande bebouwing  aan Brugdam 5 - 5a Almkerk (2024-039559).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16-01-2025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55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9559</meta:user-defined>
    <meta:user-defined meta:name="DCTERMS.abstract">appartementen realiseren</meta:user-defined>
    <dc:language>nl</dc:language>
    <meta:user-defined meta:name="DC.title">Gemeente Altena - Toestemming voor het realiseren van appartementen in bestaande bebouwing  aan Brugdam 5 - 5a Almkerk</meta:user-defined>
    <meta:user-defined meta:name="OVERHEIDop.locatietype/OVERHEIDop.gebiedsmarkering">GeometrieRef</meta:user-defined>
    <meta:user-defined meta:name="DCTERMS.W3CDTF/DCTERMS.available">2025-01-20</meta:user-defined>
    <meta:user-defined meta:name="DCTERMS.W3CDTF/OVERHEIDop.jaargang">2025</meta:user-defined>
    <meta:user-defined meta:name="OVERHEIDop.externeBijlage">afwijkvergunning|exb-2025-1791</meta:user-defined>
    <meta:user-defined meta:name="OVERHEIDop.publicationIssue">21559</meta:user-defined>
    <meta:user-defined meta:name="OVERHEIDop.GmbID/DC.identifier">gmb-2025-21559</meta:user-defined>
    <meta:user-defined meta:name="OVERHEIDop.versieInformatie"/>
  </office:meta>
</office:document-meta>
</file>