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erpencamp 42 Nijkerk, het uitbreiden van de Koningin Emma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ei 2025</text:p>
            <text:p text:style-name="common-al">Zaaknummer 2025W05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58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erpencamp 42 Nijkerk, het uitbreiden van de Koningin Emmaschool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88</meta:user-defined>
    <meta:user-defined meta:name="OVERHEIDop.GmbID/DC.identifier">gmb-2025-215588</meta:user-defined>
    <meta:user-defined meta:name="OVERHEIDop.versieInformatie"/>
  </office:meta>
</office:document-meta>
</file>