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Julianalaan 21 Bennekom, het bouwen van een berging-hobbyruimte ter vervangen van d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mei 2025</text:p>
            <text:p text:style-name="common-al">Zaaknummer 2025W02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558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8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8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Julianalaan 21 Bennekom, het bouwen van een berging-hobbyruimte ter vervangen van de berging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83</meta:user-defined>
    <meta:user-defined meta:name="OVERHEIDop.GmbID/DC.identifier">gmb-2025-215583</meta:user-defined>
    <meta:user-defined meta:name="OVERHEIDop.versieInformatie"/>
  </office:meta>
</office:document-meta>
</file>