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esburgerdijk-West 5 Ede, het realiseren van een B&amp;B en paardrijbak, renover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ei 2025</text:p>
            <text:p text:style-name="common-al">Zaaknummer 2024W023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58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esburgerdijk-West 5 Ede, het realiseren van een B&amp;B en paardrijbak, renoveren van een loods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82</meta:user-defined>
    <meta:user-defined meta:name="OVERHEIDop.GmbID/DC.identifier">gmb-2025-215582</meta:user-defined>
    <meta:user-defined meta:name="OVERHEIDop.versieInformatie"/>
  </office:meta>
</office:document-meta>
</file>