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ton de Komplein 2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Zuidoost Beseft Keti Koti Festival ter hoogte van Anton de Komplein 240 in Amsterdam</text:p>
            <text:p text:style-name="common-al">Datum van: 01-07-2025</text:p>
            <text:p text:style-name="common-al">Datum t/m: 01-07-2025</text:p>
            <text:p text:style-name="common-al">Tijd van: 16:00</text:p>
            <text:p text:style-name="common-al">Tijd tot: 22:00</text:p>
            <text:p text:style-name="common-al">Bezoekers drukste moment: 1500</text:p>
            <text:p text:style-name="common-al">Activiteiten: In de cultuurtent kunnen zij cultuur snuiven over de Slavernijperiode. In de stadsdeeltent kunnen zij lezingen en presentaties bijwonen. Bij de informatiemarkt maken ze kennen met producten en diensten van ondernemers uit Zuidoost. En op het podium z</text:p>
            <text:p text:style-name="common-al">Ontvangen op: 20-04-2025</text:p>
            <text:p text:style-name="common-al">Kenmerk gemeente: Z/25/2921991</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1991</meta:user-defined>
    <meta:user-defined meta:name="DCTERMS.abstract">Aanvraag voor een evenementenvergunning ter hoogte van adres Anton de Komplein 240 in Amsterdam</meta:user-defined>
    <dc:language>nl</dc:language>
    <meta:user-defined meta:name="OVERHEIDop.locatietype/OVERHEIDop.gebiedsmarkering">Punt</meta:user-defined>
    <meta:user-defined meta:name="DC.title">Aanvraag evenementenvergunning Anton de Komplein 240 in Amsterdam</meta:user-defined>
    <meta:user-defined meta:name="DCTERMS.W3CDTF/DCTERMS.available">2025-05-19</meta:user-defined>
    <meta:user-defined meta:name="DCTERMS.W3CDTF/OVERHEIDop.jaargang">2025</meta:user-defined>
    <meta:user-defined meta:name="OVERHEIDop.publicationIssue">215570</meta:user-defined>
    <meta:user-defined meta:name="OVERHEIDop.GmbID/DC.identifier">gmb-2025-215570</meta:user-defined>
    <meta:user-defined meta:name="OVERHEIDop.versieInformatie"/>
  </office:meta>
</office:document-meta>
</file>