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2 in Amsterdam</text:p>
            <text:p text:style-name="common-al">Looptijd :20-05-2025 t/m 20-05-2025</text:p>
            <text:p text:style-name="common-al">Verzonden naar aanvrager op: 14-05-2025</text:p>
            <text:p text:style-name="common-al">Kenmerk gemeente: Z/25/2931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1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98</meta:user-defined>
    <meta:user-defined meta:name="DCTERMS.abstract">Object,Amstel 12 B 1017AA, 20250520, Amstel ter hoogte van nummer: 12</meta:user-defined>
    <dc:language>nl</dc:language>
    <meta:user-defined meta:name="OVERHEIDop.locatietype/OVERHEIDop.gebiedsmarkering">Punt</meta:user-defined>
    <meta:user-defined meta:name="DC.title">Besluit apv vergunning Verleend - Amstel ter hoogte van nummer: 12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1</meta:user-defined>
    <meta:user-defined meta:name="OVERHEIDop.GmbID/DC.identifier">gmb-2025-215561</meta:user-defined>
    <meta:user-defined meta:name="OVERHEIDop.versieInformatie"/>
  </office:meta>
</office:document-meta>
</file>