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dijk 4B, 5087 T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xtra woon-/slaap-/opslagunits t.b.v. tijdelijke opvang van asielzoekers, Esbeeksedijk 4B, 5087 T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dijk 4B, 5087 TG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xtra woon-/slaap-/opslagunits t.b.v. tijdelijke opvang van asielzoeker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55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263</meta:user-defined>
    <dc:language>nl</dc:language>
    <meta:user-defined meta:name="OVERHEIDop.locatietype/OVERHEIDop.gebiedsmarkering">Punt</meta:user-defined>
    <meta:user-defined meta:name="DC.title">Ingekomen aanvraag omgevingsvergunning Esbeeksedijk 4B, 5087 TG Diess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56</meta:user-defined>
    <meta:user-defined meta:name="OVERHEIDop.GmbID/DC.identifier">gmb-2025-21556</meta:user-defined>
    <meta:user-defined meta:name="OVERHEIDop.versieInformatie"/>
  </office:meta>
</office:document-meta>
</file>