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pernicusstraat ter hoogte van nummer: 69 in AMSTERDAM</text:p>
            <text:p text:style-name="common-al">Looptijd :19-05-2025 t/m 30-06-2025</text:p>
            <text:p text:style-name="common-al">Verzonden naar aanvrager op: 14-05-2025</text:p>
            <text:p text:style-name="common-al">Kenmerk gemeente: Z/25/2930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01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60</meta:user-defined>
    <meta:user-defined meta:name="DCTERMS.abstract">Object,Copernicusstraat 69 H 1098JE, 20250519, Copernicusstraat ter hoogte van nummer: 69</meta:user-defined>
    <dc:language>nl</dc:language>
    <meta:user-defined meta:name="OVERHEIDop.locatietype/OVERHEIDop.gebiedsmarkering">Punt</meta:user-defined>
    <meta:user-defined meta:name="DC.title">Besluit apv vergunning Verleend - Copernicusstraat ter hoogte van nummer: 69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55</meta:user-defined>
    <meta:user-defined meta:name="OVERHEIDop.GmbID/DC.identifier">gmb-2025-215555</meta:user-defined>
    <meta:user-defined meta:name="OVERHEIDop.versieInformatie"/>
  </office:meta>
</office:document-meta>
</file>