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wij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Upload_Energy Experience, onderdeel van Toekomst Tiendaagse ter hoogte van Herwijk 10 in Amsterdam</text:p>
            <text:p text:style-name="common-al">Datum van: 18-06-2025</text:p>
            <text:p text:style-name="common-al">Datum t/m: 18-06-2025</text:p>
            <text:p text:style-name="common-al">Tijd van: 09:00</text:p>
            <text:p text:style-name="common-al">Tijd tot: 16:30</text:p>
            <text:p text:style-name="common-al">Bezoekers drukste moment: 300</text:p>
            <text:p text:style-name="common-al">Activiteiten: Op 18 juni 2025 vindt de ‘Energy experience’ plaats in Race Planet Amsterdam: dit is een e-carts competitie voor zowel het voortgezet onderwijs als het MBO. Jongeren werken aan een versnelling van de energietransitie en bedenken mobiliteit voor de st</text:p>
            <text:p text:style-name="common-al">Ontvangen op: 16-04-2025</text:p>
            <text:p text:style-name="common-al">Kenmerk gemeente: Z/25/29206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3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93</meta:user-defined>
    <meta:user-defined meta:name="DCTERMS.abstract">Aanvraag voor een evenementenvergunning ter hoogte van adres Herwijk 10 in Amsterdam</meta:user-defined>
    <dc:language>nl</dc:language>
    <meta:user-defined meta:name="OVERHEIDop.locatietype/OVERHEIDop.gebiedsmarkering">Punt</meta:user-defined>
    <meta:user-defined meta:name="DC.title">Aanvraag evenementenvergunning Herwijk 10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37</meta:user-defined>
    <meta:user-defined meta:name="OVERHEIDop.GmbID/DC.identifier">gmb-2025-215537</meta:user-defined>
    <meta:user-defined meta:name="OVERHEIDop.versieInformatie"/>
  </office:meta>
</office:document-meta>
</file>