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broeders A. en B. Wolfswinkel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ebroeders A. en B. Wolfswinkelweg ter hoogte van nummer: 21 in Amsterdam</text:p>
            <text:p text:style-name="common-al">Looptijd :21-05-2025 t/m 21-05-2025</text:p>
            <text:p text:style-name="common-al">Verzonden naar aanvrager op: 14-05-2025</text:p>
            <text:p text:style-name="common-al">Kenmerk gemeente: Z/25/2931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410</meta:user-defined>
    <meta:user-defined meta:name="DCTERMS.abstract">TVM parkeervak,Gebroeders A. en B. Wolfswinkelweg 21 1035TH, 20250521, Gebroeders A. en B. Wolfswinkelweg ter hoogte van nummer: 21</meta:user-defined>
    <dc:language>nl</dc:language>
    <meta:user-defined meta:name="OVERHEIDop.locatietype/OVERHEIDop.gebiedsmarkering">Punt</meta:user-defined>
    <meta:user-defined meta:name="DC.title">Besluit apv vergunning Verleend - Gebroeders A. en B. Wolfswinkelweg ter hoogte van nummer: 2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6</meta:user-defined>
    <meta:user-defined meta:name="OVERHEIDop.GmbID/DC.identifier">gmb-2025-215516</meta:user-defined>
    <meta:user-defined meta:name="OVERHEIDop.versieInformatie"/>
  </office:meta>
</office:document-meta>
</file>