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legaliseren van de geplaatste luchtbehandelingsinstallatie, Vijzelstraat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ODRA25AB0307</text:p>
            <text:p text:style-name="common-al">Omschrijving: het legaliseren van de geplaatste luchtbehandelingsinstallatie</text:p>
            <text:p text:style-name="common-al">Adres: Vijzelstraat 19 te Arnhem </text:p>
            <text:p text:style-name="common-al">Activiteiten: Bouwactiviteit (omgevingsplan)</text:p>
            <text:p text:style-name="common-al">Datum ondertekening:12-05-2025</text:p>
            <text:p text:style-name="common-al">Datum verzending: 12-05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5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legaliseren van de geplaatste luchtbehandelingsinstallatie, Vijzelstraat 19 te Arnhe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15</meta:user-defined>
    <meta:user-defined meta:name="OVERHEIDop.GmbID/DC.identifier">gmb-2025-215515</meta:user-defined>
    <meta:user-defined meta:name="OVERHEIDop.versieInformatie"/>
  </office:meta>
</office:document-meta>
</file>