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Woensdag (Goverwel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Woensdag (Goverwelle) voor de verkoop van Aardappelen, groente en fruit .</text:p>
            <text:p text:style-name="common-al">De vergunning is verzonden op 15-01-2025. Het zaaknummer van de vergunning is 1229746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15-01-2025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5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2768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standplaats op de warenmarkt op Woensdag (Goverwelle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51</meta:user-defined>
    <meta:user-defined meta:name="OVERHEIDop.GmbID/DC.identifier">gmb-2025-21551</meta:user-defined>
    <meta:user-defined meta:name="OVERHEIDop.versieInformatie"/>
  </office:meta>
</office:document-meta>
</file>