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Osdorpplein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Jaarmarkt wkc. Osdorp ter hoogte van Osdorpplein 201 in Amsterdam</text:p>
            <text:p text:style-name="common-al">Datum van: 17-05-2025</text:p>
            <text:p text:style-name="common-al">Datum t/m: 18-05-2025</text:p>
            <text:p text:style-name="common-al">Tijd van: 10:00</text:p>
            <text:p text:style-name="common-al">Tijd tot: 17:00</text:p>
            <text:p text:style-name="common-al">Bezoekers drukste moment: 1500</text:p>
            <text:p text:style-name="common-al">Activiteiten: Snuffelen bij de kramen van ondernemers en buitenstaanders. Voor de kinderen zijn er kinderattracties.</text:p>
            <text:p text:style-name="common-al">Verzonden naar aanvrager op: 15-05-2025</text:p>
            <text:p text:style-name="common-al">Kenmerk gemeente: Z/24/2871039</text:p>
            <text:p text:style-name="common-al"/>
            <text:p text:style-name="common-al">Het besluit en bijbehorende stukken kunt u per e-mail ontvangen. Stuur een e-mail naar 
  <text:a xlink:href="mailto:vthsdnw@amsterdam.nl?Subject=Dossier Z/24/2871039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0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0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0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71039</meta:user-defined>
    <meta:user-defined meta:name="DCTERMS.abstract">Verleend: evenementenvergunning ter hoogte van adres Osdorpplein 201 in Amsterdam</meta:user-defined>
    <dc:language>nl</dc:language>
    <meta:user-defined meta:name="OVERHEIDop.locatietype/OVERHEIDop.gebiedsmarkering">Punt</meta:user-defined>
    <meta:user-defined meta:name="DC.title">Besluit evenementenvergunning Verleend - Osdorpplein 201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01</meta:user-defined>
    <meta:user-defined meta:name="OVERHEIDop.GmbID/DC.identifier">gmb-2025-215501</meta:user-defined>
    <meta:user-defined meta:name="OVERHEIDop.versieInformatie"/>
  </office:meta>
</office:document-meta>
</file>