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standplaats op de warenmarkt op Zaterdag (Binnensta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omgevingsvergunning verleend. De gemeente geeft hiermee toestemming voor een standplaats op de warenmarkt op Zaterdag (Binnenstad) voor de verkoop van Aardappelen, groente en fruit .</text:p>
            <text:p text:style-name="common-al">De vergunning is verzonden op 15-01-2025. Het zaaknummer van de vergunning is 1229747.</text:p>
            <text:p text:style-name="common-al">
            <text:span text:style-name="nadrukvet">Heeft u vragen of opmerkingen over dit besluit of wilt u meer informatie?</text:span>
          </text:p>
            <text:p text:style-name="common-al">Dan kunt ons bellen op telefoonnummer 14 0182. Vraag naar het Omgevingsloket.</text:p>
            <text:p text:style-name="common-al">
            <text:span text:style-name="nadrukvet">Bent u het niet eens met de vergunning?</text:span>
          </text:p>
            <text:p text:style-name="last-al">Als u het niet eens bent met het besluit kunt binnen 6 weken na 15-01-2025 bezwaar maken. U kunt dit via www.gouda.nl doen. Hiervoor heeft u DigiD of e-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1550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50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50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andere beschikking</meta:user-defined>
    <meta:user-defined meta:name="OVERHEIDop.referentienummer">1276847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een standplaats op de warenmarkt op Zaterdag (Binnenstad)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550</meta:user-defined>
    <meta:user-defined meta:name="OVERHEIDop.GmbID/DC.identifier">gmb-2025-21550</meta:user-defined>
    <meta:user-defined meta:name="OVERHEIDop.versieInformatie"/>
  </office:meta>
</office:document-meta>
</file>