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en Leeuw ter hoogte van nummer: 8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ouden Leeuw ter hoogte van nummer: 829 in Amsterdam</text:p>
            <text:p text:style-name="common-al">Looptijd :13-05-2025 t/m 31-05-2025</text:p>
            <text:p text:style-name="common-al">Verzonden naar aanvrager op: 13-05-2025</text:p>
            <text:p text:style-name="common-al">Kenmerk gemeente: Z/25/2927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72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9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69</meta:user-defined>
    <meta:user-defined meta:name="DCTERMS.abstract">Object,Gouden Leeuw 829 1103KS, 20250513, Gouden Leeuw ter hoogte van nummer: 829</meta:user-defined>
    <dc:language>nl</dc:language>
    <meta:user-defined meta:name="OVERHEIDop.locatietype/OVERHEIDop.gebiedsmarkering">Punt</meta:user-defined>
    <meta:user-defined meta:name="DC.title">Besluit apv vergunning Verleend - Gouden Leeuw ter hoogte van nummer: 829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499</meta:user-defined>
    <meta:user-defined meta:name="OVERHEIDop.GmbID/DC.identifier">gmb-2025-215499</meta:user-defined>
    <meta:user-defined meta:name="OVERHEIDop.versieInformatie"/>
  </office:meta>
</office:document-meta>
</file>