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ransvaalstraat ter hoogte van nummer: 39 in Amsterdam</text:p>
            <text:p text:style-name="common-al">Looptijd :28-05-2025 t/m 28-05-2025</text:p>
            <text:p text:style-name="common-al">Verzonden naar aanvrager op: 14-05-2025</text:p>
            <text:p text:style-name="common-al">Kenmerk gemeente: Z/25/2931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312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49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9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9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299</meta:user-defined>
    <meta:user-defined meta:name="DCTERMS.abstract">TVM parkeervak, Transvaalstraat 39 2 1092HB, 28-5-2025, Transvaalstraat ter hoogte van nummer: 39</meta:user-defined>
    <dc:language>nl</dc:language>
    <meta:user-defined meta:name="OVERHEIDop.locatietype/OVERHEIDop.gebiedsmarkering">Punt</meta:user-defined>
    <meta:user-defined meta:name="DC.title">Besluit apv vergunning Verleend - Transvaalstraat ter hoogte van nummer: 39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497</meta:user-defined>
    <meta:user-defined meta:name="OVERHEIDop.GmbID/DC.identifier">gmb-2025-215497</meta:user-defined>
    <meta:user-defined meta:name="OVERHEIDop.versieInformatie"/>
  </office:meta>
</office:document-meta>
</file>