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de Oostelijke aansluiting tbv project Stadsblokken, Eldenseweg Kad. sect . E nr. 55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382</text:p>
            <text:p text:style-name="common-al">Omschrijving: het aanleggen van de Oostelijke aansluiting tbv project Stadsblokken</text:p>
            <text:p text:style-name="common-al">Adres: Eldenseweg Kad. sect . E nr. 5511 te Arnhem</text:p>
            <text:p text:style-name="common-al">Activiteiten: Werk, niet zijnde bouwwerk, of werkzaamheid uitvoeren, Uitweg</text:p>
            <text:p text:style-name="common-al">Datum ondertekening: 08-05-2025</text:p>
            <text:p text:style-name="common-al">Datum verzending: 08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48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aanleggen van de Oostelijke aansluiting tbv project Stadsblokken, Eldenseweg Kad. sect . E nr. 5511 te Arnh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88</meta:user-defined>
    <meta:user-defined meta:name="OVERHEIDop.GmbID/DC.identifier">gmb-2025-215488</meta:user-defined>
    <meta:user-defined meta:name="OVERHEIDop.versieInformatie"/>
  </office:meta>
</office:document-meta>
</file>