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berk, 1e Laurenskamp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412</text:p>
            <text:p text:style-name="common-al">Omschrijving: het kappen van een berk</text:p>
            <text:p text:style-name="common-al">Adres: 1e Laurenskamp 7 te Arnhem </text:p>
            <text:p text:style-name="common-al">Activiteiten: Boom kappen of houtopstand vellen </text:p>
            <text:p text:style-name="common-al">Datum ondertekening: 09-05-2025</text:p>
            <text:p text:style-name="common-al">Datum verzending: 09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4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een berk, 1e Laurenskamp 7 te Arnhe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87</meta:user-defined>
    <meta:user-defined meta:name="OVERHEIDop.GmbID/DC.identifier">gmb-2025-215487</meta:user-defined>
    <meta:user-defined meta:name="OVERHEIDop.versieInformatie"/>
  </office:meta>
</office:document-meta>
</file>