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isweg 45, 1935 EB Egmond-Binnen, het verbouwen van het dorpshuis De Schulp en het kappen van 10 bomen, datum ontvangst 17 april 2025 (Z2025-00003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548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8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8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3044</meta:user-defined>
    <meta:user-defined meta:name="DCTERMS.abstract">Visweg 45, 1935 EB Egmond-Binnen, het verbouwen van het dorpshuis De Schulp en het kappen van 10 bomen, datum ontvangst 17 april 2025 (Z2025-00003044)</meta:user-defined>
    <dc:language>nl</dc:language>
    <meta:user-defined meta:name="OVERHEIDop.locatietype/OVERHEIDop.gebiedsmarkering">Vlak</meta:user-defined>
    <meta:user-defined meta:name="DC.title">Gemeente Bergen, ontvangen aanvraag omgevingsvergunning, Visweg 45, 1935 EB Egmond-Binnen, het verbouwen van het dorpshuis De Schulp en het kappen van 10 bomen, datum ontvangst 17 april 2025 (Z2025-00003044)</meta:user-defined>
    <meta:user-defined meta:name="DCTERMS.W3CDTF/DCTERMS.available">2025-05-16</meta:user-defined>
    <meta:user-defined meta:name="DCTERMS.W3CDTF/OVERHEIDop.jaargang">2025</meta:user-defined>
    <meta:user-defined meta:name="OVERHEIDop.publicationIssue">215485</meta:user-defined>
    <meta:user-defined meta:name="OVERHEIDop.GmbID/DC.identifier">gmb-2025-215485</meta:user-defined>
    <meta:user-defined meta:name="OVERHEIDop.versieInformatie"/>
  </office:meta>
</office:document-meta>
</file>