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nieuwe recreatiewoning, Botsholsedijk 8, 3646AB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nieuwe recreatiewoning op locatie Botsholsedijk 8, 3646AB Waver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546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3 mei 2025. De gemeente neemt daarover waarschijnlijk uiterlijk 8 jul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548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8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8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46</meta:user-defined>
    <meta:user-defined meta:name="DCTERMS.abstract">Betreft: Aanvraag op locatie Botsholsedijk 8, 3646AB Waverveen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nieuwe recreatiewoning, Botsholsedijk 8, 3646AB Waverve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82</meta:user-defined>
    <meta:user-defined meta:name="OVERHEIDop.GmbID/DC.identifier">gmb-2025-215482</meta:user-defined>
    <meta:user-defined meta:name="OVERHEIDop.versieInformatie"/>
  </office:meta>
</office:document-meta>
</file>