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erooskerke Dorpsplein</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335754Datum besluit: 16 januari 2025  </text:p>
            <text:p text:style-name="common-al"/>
            <text:p text:style-name="last-al">Burgemeester en wethouders van Schouwen-Duiveland;gezien het besluit van de burgemeester d.d. 14 januari 2025 tot afgifte van deevenementenvergunning voor het organiseren van Straô Serooskerke 2025 op de locatielocatie Dorpsplein, Nieuwe Prunjeweg, fietspad Delingsdijk, Slikweg, naar de Heerenkeet en terug naar hetstrandje van de Schelphoek;en ter bevordering van de verkeersveiligheid en evenementveilighei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8;besluiten:I. Door middel van het aanbrengen van de verkeersborden C 01 en/of C 02 een inrijverbodinstellen voor de volgende wegen: Dorpsplein Serooskerke op 15 maart 2025 van 09:00 uur tot 17:00 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4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35755</meta:user-defined>
    <meta:user-defined meta:name="DCTERMS.abstract">Bekendmaking van Schouwen-Duiveland</meta:user-defined>
    <dc:language>nl</dc:language>
    <meta:user-defined meta:name="OVERHEIDop.locatietype/OVERHEIDop.gebiedsmarkering">Punt</meta:user-defined>
    <meta:user-defined meta:name="DC.title">Verkeersbesluit Serooskerke Dorpsplein</meta:user-defined>
    <meta:user-defined meta:name="DCTERMS.W3CDTF/DCTERMS.available">2025-01-20</meta:user-defined>
    <meta:user-defined meta:name="DCTERMS.W3CDTF/OVERHEIDop.jaargang">2025</meta:user-defined>
    <meta:user-defined meta:name="OVERHEIDop.publicationIssue">21548</meta:user-defined>
    <meta:user-defined meta:name="OVERHEIDop.GmbID/DC.identifier">gmb-2025-21548</meta:user-defined>
    <meta:user-defined meta:name="OVERHEIDop.versieInformatie"/>
  </office:meta>
</office:document-meta>
</file>