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huidige ophangconstructie en het stokkenklavier t.b.v. het uitbreiden van het carillon in de Grote Kerk (Rijksmonument) aan Hoofdstraat 76, 8162AL Epe (128087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de huidige ophangconstructie en het stokkenklavier t.b.v. het uitbreiden van het carillon in de Grote Kerk (Rijksmonument) aan Hoofdstraat 76, 8162AL Epe. </text:p>
            <text:p text:style-name="common-al">Datum aanvraag:  08-05-2025</text:p>
            <text:p text:style-name="common-al">Zaaknummer : 128087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547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7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7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781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huidige ophangconstructie en het stokkenklavier t.b.v. het uitbreiden van het carillon in de Grote Kerk (Rijksmonument) aan Hoofdstraat 76, 8162AL Epe (1280875)</meta:user-defined>
    <meta:user-defined meta:name="DCTERMS.W3CDTF/DCTERMS.available">2025-05-16</meta:user-defined>
    <meta:user-defined meta:name="DCTERMS.W3CDTF/OVERHEIDop.jaargang">2025</meta:user-defined>
    <meta:user-defined meta:name="OVERHEIDop.publicationIssue">215478</meta:user-defined>
    <meta:user-defined meta:name="OVERHEIDop.GmbID/DC.identifier">gmb-2025-215478</meta:user-defined>
    <meta:user-defined meta:name="OVERHEIDop.versieInformatie"/>
  </office:meta>
</office:document-meta>
</file>