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vangen van bestaande handelsreclame aan Sternpassage 15A, 8161HP Epe (1284605)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vervangen van bestaande handelsreclame aan Sternpassage 15A, 8161HP Epe. </text:p>
            <text:p text:style-name="common-al">Datum aanvraag:  12-05-2025</text:p>
            <text:p text:style-name="common-al">Zaaknummer : 1284605</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15477</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477</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477</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1287810</meta:user-defined>
    <meta:user-defined meta:name="DCTERMS.abstract">Bekendmaking van Gemeente Epe</meta:user-defined>
    <dc:language>nl</dc:language>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DC.title">Aanvraag omgevingsvergunning voor het vervangen van bestaande handelsreclame aan Sternpassage 15A, 8161HP Epe (1284605)</meta:user-defined>
    <meta:user-defined meta:name="DCTERMS.W3CDTF/DCTERMS.available">2025-05-16</meta:user-defined>
    <meta:user-defined meta:name="DCTERMS.W3CDTF/OVERHEIDop.jaargang">2025</meta:user-defined>
    <meta:user-defined meta:name="OVERHEIDop.publicationIssue">215477</meta:user-defined>
    <meta:user-defined meta:name="OVERHEIDop.GmbID/DC.identifier">gmb-2025-215477</meta:user-defined>
    <meta:user-defined meta:name="OVERHEIDop.versieInformatie"/>
  </office:meta>
</office:document-meta>
</file>